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SE du Lycée Maurois – Elbeuf</text:p>
      <text:p text:style-name="Standard"/>
      <text:p text:style-name="P1">AUTORISATION DE SORTIE</text:p>
      <text:p text:style-name="Standard"/>
      <text:p text:style-name="P2">Dans le cadre du « Projet équitation », votre enfant est invité aux <text:span text:style-name="T2">Jeux équestres mondiaux, à Caen</text:span></text:p>
      <text:p text:style-name="P2">le <text:span text:style-name="T1">mercredi 3 septembre 2014</text:span>, </text:p>
      <text:p text:style-name="P2">pour assister à une compétition internationale et aux animations du Village des Jeux.</text:p>
      <text:p text:style-name="Standard"/>
      <text:p text:style-name="Standard">Pour que ce projet ne perturbe pas la rentrée de votre enfant, </text:p>
      <text:p text:style-name="Standard">le départ est prévu à <text:span text:style-name="T1">11H45 devant la grille du lycée</text:span>. </text:p>
      <text:p text:style-name="Standard">Le retour se fera à la gare de <text:span text:style-name="T1">St-Aubin-lès-Elbeuf à 20h32</text:span>. </text:p>
      <text:p text:style-name="Standard">Les frais de transport et les billets d'entrée sont offerts par la Région Haute-Normandie.</text:p>
      <text:p text:style-name="Standard">Merci de prévoir un pique-nique.</text:p>
      <text:p text:style-name="Standard"/>
      <text:p text:style-name="Standard">Professeur responsable : Mme Aubrun 06 64 11 11 51</text:p>
      <text:p text:style-name="Standard">_ _ _ _ _ _ _ _ _ _ _ _ _ _ _ _ _ _ _ _ _ _ _ _ _ _ _ _ _ _ _ _ _ _ <text:s/>_ _ _ _ _ _ _ _ _ _ _ _ _ <text:s/>_ _ _ _ <text:s/>_ </text:p>
      <text:p text:style-name="Standard"/>
      <text:p text:style-name="Standard">Je soussigné M.................................................... <text:s text:c="2"/>TEL :..........................................................</text:p>
      <text:p text:style-name="Standard">autorise mon fils / ma fille : …................................................</text:p>
      <text:p text:style-name="Standard">à participer à la sortie à <text:span text:style-name="T1">Caen mercredi 3 septembre 2014 </text:span>sous la responsabilité de Mme Aubrun</text:p>
      <text:p text:style-name="Standard">Départ : 11h45 devant le Lycée Maurois <text:tab/>Retour : 20h32 gare de St-Aubin-lès-Elbeuf</text:p>
      <text:p text:style-name="Standard">Signatu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0:53:55.51</meta:creation-date>
    <dc:date>2014-07-03T15:53:29.19</dc:date>
    <meta:editing-duration>PT9M42S</meta:editing-duration>
    <meta:editing-cycles>4</meta:editing-cycles>
    <meta:generator>LibreOffice/3.5$Windows_x86 LibreOffice_project/e0fbe70-5879838-a0745b0-0cd1158-638b327</meta:generator>
    <meta:print-date>2014-05-29T17:24:41.64</meta:print-date>
    <meta:document-statistic meta:table-count="0" meta:image-count="0" meta:object-count="0" meta:page-count="1" meta:paragraph-count="17" meta:word-count="204" meta:character-count="1119" meta:non-whitespace-character-count="921"/>
  </office:meta>
</office:document-meta>
</file>